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Dm Gm Dm A x2)</text:p>
      <text:p><text:s text:c="8"/>(F <text:s text:c="2"/>A <text:s/>Dm C - Bb C Dm Am x2) - Bb (A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E7 Am) <text:s text:c="15"/>[Coro]</text:p>
      <text:p><text:s text:c="36"/>(G F E7 A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Dm A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Dm E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E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Bb <text:s text:c="2"/>Bb-A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Dm Am</text:p>
      <text:p><text:span text:style-name="Measure_20__23_1">Ni</text:span>ño alb<text:span text:style-name="Measure_20__23_2">in</text:span>o de l<text:span text:style-name="Measure_20__23_1">un</text:span>a - … <text:s text:c="22"/>Bb <text:s text:c="2"/>A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E7 A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